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178dc" officeooo:paragraph-rsid="002178dc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2178dc" officeooo:paragraph-rsid="002178dc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/>
      <style:text-properties officeooo:paragraph-rsid="001af269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3d861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d4743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d4743" style:font-size-asian="9.60000038146973pt" style:font-weight-asian="bold" style:font-size-complex="11pt" style:font-weight-complex="bold"/>
    </style:style>
    <style:style style:name="T11" style:family="text">
      <style:text-properties officeooo:rsid="001d4743"/>
    </style:style>
    <style:style style:name="T12" style:family="text">
      <style:text-properties officeooo:rsid="001f17ad"/>
    </style:style>
    <style:style style:name="T13" style:family="text">
      <style:text-properties officeooo:rsid="002178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5">La Comisión de Educación, Ciencia, Tecnología e Innovación ha considerado el Proyecto de </text:span><text:span text:style-name="T8">Comunicación</text:span><text:span text:style-name="T5"> </text:span><text:span text:style-name="T8">Nº </text:span><text:span text:style-name="T10">52132 – CD – FSP – Ciudad Futura</text:span><text:span text:style-name="T9">, </text:span><text:span text:style-name="T5">del diputado </text:span><text:span text:style-name="T7">Del Frade</text:span><text:span text:style-name="T5">, por el cual</text:span> se solicita disponga informar cuales son las razones por las que no llegan raciones de comida ni copa de leche a nueve escuelas secundarias de la ciudad de <text:span text:style-name="T11">R</text:span>osario, que vienen reclamando este servicio porque les resulta indispensable a las alumnas y los alumnos para continuar sus estudios<text:span text:style-name="T5">; y, por las razones expuestas en los fundamentos y las que podrá dar el miembro informante, esta Comisión aconseja la aprobación del texto </text:span><text:span text:style-name="T6">presentado que a continuación se transcribe</text:span><text:span text:style-name="T5">: </text:span></text:p>
      <text:p text:style-name="P6">PROYECTO DE COMUNICACIÓN</text:p>
      <text:p text:style-name="P9">La Cámara de Diputados de la Provincia vería con agrado que el Poder Ejecutivo, <text:span text:style-name="T13">por intermedio del organismo que corresponda</text:span>, <text:span text:style-name="T13">en relación a las raciones de comedores y copa de leche en las Escuelas Secundarias de la ciudad de Rosario, </text:span><text:span text:style-name="T12">informe: </text:span></text:p>
      <text:p text:style-name="P10">a) detalle de las Escuelas con SERVICIO ALIMENTARIO;</text:p>
      <text:p text:style-name="P10">b) detalle de cantidad de alumnos en SERVICIO DE COPA DE LECHE; y,</text:p>
      <text:p text:style-name="P10">c) detalle de cantidad de alumnos en SERVICIO DE COMEDOR ESCOLAR.</text:p>
      <text:p text:style-name="P10"/>
      <text:p text:style-name="P8">Sala de la Comisión Mixta, 22 de setiembre de 2023.</text:p>
      <text:p text:style-name="P13">Firmantes: Diputados Balagué, De Ponti, Di Stefano, Hynes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2:42:17.619179290</dc:date>
    <meta:print-date>2023-10-04T12:41:29.554850892</meta:print-date>
    <meta:editing-cycles>64</meta:editing-cycles>
    <meta:editing-duration>PT1H57M52S</meta:editing-duration>
    <meta:generator>LibreOffice/7.5.3.2$Linux_X86_64 LibreOffice_project/50$Build-2</meta:generator>
    <meta:document-statistic meta:table-count="0" meta:image-count="1" meta:object-count="0" meta:page-count="2" meta:paragraph-count="11" meta:word-count="230" meta:character-count="1431" meta:non-whitespace-character-count="1206"/>
  </office:meta>
</office:document-meta>
</file>